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30-2023-000032</text:p>
          </table:table-cell>
          <table:table-cell table:number-columns-repeated="2" table:style-name="ce2"/>
          <table:table-cell office:value-type="string" table:style-name="ce2">
            <text:p>10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,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,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30:06:100634:146</text:p>
          </table:table-cell>
          <table:table-cell office:value-type="float" office:value="202367.5" table:style-name="ce3">
            <text:p>202367,50</text:p>
          </table:table-cell>
          <table:table-cell office:value-type="string" table:style-name="ce2">
            <text:p>09.02.2023</text:p>
          </table:table-cell>
          <table:table-cell office:value-type="string" table:style-name="ce2">
            <text:p>09.02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4A548ED5A9FA8658AD594E3A65F0CBC2F856A1E3840EBE089344774D2D697902A9E76CC747557567816AEBFDBB686C4A35A9ABA2DFCA1ADF1D7723A08E8CEF7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4">
            <text:p/>
            <text:p/>
            <text:p>Добряков Денис Евгеньевич</text:p>
          </table:table-cell>
          <table:table-cell table:number-columns-repeated="16381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Максимова Дарья Павловна</dc:creator>
    <meta:creation-date>2023-02-10T12:05:39Z</meta:creation-date>
    <dc:date>2023-02-13T05:01:00Z</dc:date>
    <meta:editing-cycles>2</meta:editing-cycles>
    <meta:editing-duration>PT5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